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20</text:span></text:p>
          </table:table-cell>
          <table:covered-table-cell/>
          <table:table-cell table:style-name="ce14" office:value-type="string" calcext:value-type="string">
            <text:p>28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3" calcext:value-type="float">
            <text:p>18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46" calcext:value-type="float">
            <text:p>54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7A24B63EB49EC38AB6311DAEB5C7ACC7D8F3DA2D3FADC8FBCECCF4D827D9549C0688240B71BF328375674EFDEDB8D0D0F08758CAA49891EE317EF5C8C9311F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2:5285</text:p>
          </table:table-cell>
          <table:table-cell table:style-name="ce53" office:value-type="float" office:value="1232313.05" calcext:value-type="float">
            <text:p><text:s/>1 232 313,0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3:1479</text:p>
          </table:table-cell>
          <table:table-cell table:style-name="ce53" office:value-type="float" office:value="1561557.18" calcext:value-type="float">
            <text:p><text:s/>1 561 557,1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3170</text:p>
          </table:table-cell>
          <table:table-cell table:style-name="ce53" office:value-type="float" office:value="1098617.52" calcext:value-type="float">
            <text:p><text:s/>1 098 617,5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3171</text:p>
          </table:table-cell>
          <table:table-cell table:style-name="ce53" office:value-type="float" office:value="1031010.29" calcext:value-type="float">
            <text:p><text:s/>1 031 010,2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3:698</text:p>
          </table:table-cell>
          <table:table-cell table:style-name="ce53" office:value-type="float" office:value="1125461.57" calcext:value-type="float">
            <text:p><text:s/>1 125 461,5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3:699</text:p>
          </table:table-cell>
          <table:table-cell table:style-name="ce53" office:value-type="float" office:value="1241785.78" calcext:value-type="float">
            <text:p><text:s/>1 241 785,7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5:969</text:p>
          </table:table-cell>
          <table:table-cell table:style-name="ce53" office:value-type="float" office:value="1725811.81" calcext:value-type="float">
            <text:p><text:s/>1 725 811,8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4:1084</text:p>
          </table:table-cell>
          <table:table-cell table:style-name="ce53" office:value-type="float" office:value="2734152.16" calcext:value-type="float">
            <text:p><text:s/>2 734 152,1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5:904</text:p>
          </table:table-cell>
          <table:table-cell table:style-name="ce53" office:value-type="float" office:value="362292.13" calcext:value-type="float">
            <text:p><text:s/>362 292,1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6:463</text:p>
          </table:table-cell>
          <table:table-cell table:style-name="ce53" office:value-type="float" office:value="1688238.84" calcext:value-type="float">
            <text:p><text:s/>1 688 238,8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00000:1120</text:p>
          </table:table-cell>
          <table:table-cell table:style-name="ce53" office:value-type="float" office:value="20860056.14" calcext:value-type="float">
            <text:p><text:s/>20 860 056,1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00000:1123</text:p>
          </table:table-cell>
          <table:table-cell table:style-name="ce53" office:value-type="float" office:value="18289271.74" calcext:value-type="float">
            <text:p><text:s/>18 289 271,7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20301:572</text:p>
          </table:table-cell>
          <table:table-cell table:style-name="ce53" office:value-type="float" office:value="939698.92" calcext:value-type="float">
            <text:p><text:s/>939 698,9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20301:714</text:p>
          </table:table-cell>
          <table:table-cell table:style-name="ce53" office:value-type="float" office:value="635260.93" calcext:value-type="float">
            <text:p><text:s/>635 260,9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9145</text:p>
          </table:table-cell>
          <table:table-cell table:style-name="ce53" office:value-type="float" office:value="1019855.52" calcext:value-type="float">
            <text:p><text:s/>1 019 855,5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4:2432</text:p>
          </table:table-cell>
          <table:table-cell table:style-name="ce53" office:value-type="float" office:value="2353485.86" calcext:value-type="float">
            <text:p><text:s/>2 353 485,8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5:1441</text:p>
          </table:table-cell>
          <table:table-cell table:style-name="ce53" office:value-type="float" office:value="965705.48" calcext:value-type="float">
            <text:p><text:s/>965 705,4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90202:2190</text:p>
          </table:table-cell>
          <table:table-cell table:style-name="ce53" office:value-type="float" office:value="1302435.14" calcext:value-type="float">
            <text:p><text:s/>1 302 435,1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301:247</text:p>
          </table:table-cell>
          <table:table-cell table:style-name="ce53" office:value-type="float" office:value="188041.36" calcext:value-type="float">
            <text:p><text:s/>188 041,3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10102:1833</text:p>
          </table:table-cell>
          <table:table-cell table:style-name="ce53" office:value-type="float" office:value="676272.03" calcext:value-type="float">
            <text:p><text:s/>676 272,0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6:11498</text:p>
          </table:table-cell>
          <table:table-cell table:style-name="ce53" office:value-type="float" office:value="186549.91" calcext:value-type="float">
            <text:p><text:s/>186 549,9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20105:10839</text:p>
          </table:table-cell>
          <table:table-cell table:style-name="ce53" office:value-type="float" office:value="1395405.86" calcext:value-type="float">
            <text:p><text:s/>1 395 405,8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30102:9047</text:p>
          </table:table-cell>
          <table:table-cell table:style-name="ce53" office:value-type="float" office:value="59812.2" calcext:value-type="float">
            <text:p><text:s/>59 812,2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101:10867</text:p>
          </table:table-cell>
          <table:table-cell table:style-name="ce53" office:value-type="float" office:value="464111.2" calcext:value-type="float">
            <text:p><text:s/>464 111,2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60101:10868</text:p>
          </table:table-cell>
          <table:table-cell table:style-name="ce53" office:value-type="float" office:value="582202.4" calcext:value-type="float">
            <text:p><text:s/>582 202,4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00000:1821</text:p>
          </table:table-cell>
          <table:table-cell table:style-name="ce53" office:value-type="float" office:value="106520616.82" calcext:value-type="float">
            <text:p><text:s/>106 520 616,8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10101:2122</text:p>
          </table:table-cell>
          <table:table-cell table:style-name="ce53" office:value-type="float" office:value="375170.01" calcext:value-type="float">
            <text:p><text:s/>375 170,0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90101:990</text:p>
          </table:table-cell>
          <table:table-cell table:style-name="ce53" office:value-type="float" office:value="146444.32" calcext:value-type="float">
            <text:p><text:s/>146 444,3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20103:337</text:p>
          </table:table-cell>
          <table:table-cell table:style-name="ce53" office:value-type="float" office:value="2081992.06" calcext:value-type="float">
            <text:p><text:s/>2 081 992,0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30102:389</text:p>
          </table:table-cell>
          <table:table-cell table:style-name="ce53" office:value-type="float" office:value="94111.04" calcext:value-type="float">
            <text:p><text:s/>94 111,0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60101:815</text:p>
          </table:table-cell>
          <table:table-cell table:style-name="ce53" office:value-type="float" office:value="199728.87" calcext:value-type="float">
            <text:p><text:s/>199 728,8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00000:2234</text:p>
          </table:table-cell>
          <table:table-cell table:style-name="ce53" office:value-type="float" office:value="28402712.61" calcext:value-type="float">
            <text:p><text:s/>28 402 712,6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00000:2236</text:p>
          </table:table-cell>
          <table:table-cell table:style-name="ce53" office:value-type="float" office:value="32834759.59" calcext:value-type="float">
            <text:p><text:s/>32 834 759,5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00000:2238</text:p>
          </table:table-cell>
          <table:table-cell table:style-name="ce53" office:value-type="float" office:value="86773117.41" calcext:value-type="float">
            <text:p><text:s/>86 773 117,4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00000:2240</text:p>
          </table:table-cell>
          <table:table-cell table:style-name="ce53" office:value-type="float" office:value="32207313.21" calcext:value-type="float">
            <text:p><text:s/>32 207 313,2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00000:2241</text:p>
          </table:table-cell>
          <table:table-cell table:style-name="ce53" office:value-type="float" office:value="93852458.14" calcext:value-type="float">
            <text:p><text:s/>93 852 458,1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30101:2830</text:p>
          </table:table-cell>
          <table:table-cell table:style-name="ce53" office:value-type="float" office:value="771476.9" calcext:value-type="float">
            <text:p><text:s/>771 476,9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90101:970</text:p>
          </table:table-cell>
          <table:table-cell table:style-name="ce53" office:value-type="float" office:value="1769445.5" calcext:value-type="float">
            <text:p><text:s/>1 769 445,5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00617:6000</text:p>
          </table:table-cell>
          <table:table-cell table:style-name="ce53" office:value-type="float" office:value="262158.84" calcext:value-type="float">
            <text:p><text:s/>262 158,8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50601:1673</text:p>
          </table:table-cell>
          <table:table-cell table:style-name="ce53" office:value-type="float" office:value="145960.85" calcext:value-type="float">
            <text:p><text:s/>145 960,8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601:3018</text:p>
          </table:table-cell>
          <table:table-cell table:style-name="ce53" office:value-type="float" office:value="422598.08" calcext:value-type="float">
            <text:p><text:s/>422 598,0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10501:399</text:p>
          </table:table-cell>
          <table:table-cell table:style-name="ce53" office:value-type="float" office:value="266163066.11" calcext:value-type="float">
            <text:p><text:s/>266 163 066,1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10809:450</text:p>
          </table:table-cell>
          <table:table-cell table:style-name="ce53" office:value-type="float" office:value="394535.2" calcext:value-type="float">
            <text:p><text:s/>394 535,2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40103:1636</text:p>
          </table:table-cell>
          <table:table-cell table:style-name="ce53" office:value-type="float" office:value="655173.57" calcext:value-type="float">
            <text:p><text:s/>655 173,5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8:2442</text:p>
          </table:table-cell>
          <table:table-cell table:style-name="ce53" office:value-type="float" office:value="1088566.75" calcext:value-type="float">
            <text:p><text:s/>1 088 566,7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8:2443</text:p>
          </table:table-cell>
          <table:table-cell table:style-name="ce53" office:value-type="float" office:value="1039069.67" calcext:value-type="float">
            <text:p><text:s/>1 039 069,6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108:2444</text:p>
          </table:table-cell>
          <table:table-cell table:style-name="ce53" office:value-type="float" office:value="2636947.91" calcext:value-type="float">
            <text:p><text:s/>2 636 947,9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00000:1408</text:p>
          </table:table-cell>
          <table:table-cell table:style-name="ce53" office:value-type="float" office:value="143750614.74" calcext:value-type="float">
            <text:p><text:s/>143 750 614,7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1-12-23" calcext:value-type="date">
            <text:p>23.1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20605:204</text:p>
          </table:table-cell>
          <table:table-cell table:style-name="ce53" office:value-type="float" office:value="1179141.04" calcext:value-type="float">
            <text:p><text:s/>1 179 141,0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602:1715</text:p>
          </table:table-cell>
          <table:table-cell table:style-name="ce53" office:value-type="float" office:value="906765.67" calcext:value-type="float">
            <text:p><text:s/>906 765,6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703:2687</text:p>
          </table:table-cell>
          <table:table-cell table:style-name="ce53" office:value-type="float" office:value="1088214.86" calcext:value-type="float">
            <text:p><text:s/>1 088 214,8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60104:788</text:p>
          </table:table-cell>
          <table:table-cell table:style-name="ce53" office:value-type="float" office:value="1591539.92" calcext:value-type="float">
            <text:p><text:s/>1 591 539,9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30302:393</text:p>
          </table:table-cell>
          <table:table-cell table:style-name="ce53" office:value-type="float" office:value="1021803.11" calcext:value-type="float">
            <text:p><text:s/>1 021 803,1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110302:1266</text:p>
          </table:table-cell>
          <table:table-cell table:style-name="ce53" office:value-type="float" office:value="626757.97" calcext:value-type="float">
            <text:p><text:s/>626 757,9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302:1648</text:p>
          </table:table-cell>
          <table:table-cell table:style-name="ce53" office:value-type="float" office:value="2323089.73" calcext:value-type="float">
            <text:p><text:s/>2 323 089,7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303:2267</text:p>
          </table:table-cell>
          <table:table-cell table:style-name="ce53" office:value-type="float" office:value="369463.9" calcext:value-type="float">
            <text:p><text:s/>369 463,9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315:215</text:p>
          </table:table-cell>
          <table:table-cell table:style-name="ce53" office:value-type="float" office:value="659763.17" calcext:value-type="float">
            <text:p><text:s/>659 763,1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1:070201:1132</text:p>
          </table:table-cell>
          <table:table-cell table:style-name="ce53" office:value-type="float" office:value="755830.49" calcext:value-type="float">
            <text:p><text:s/>755 830,4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1:130301:3300</text:p>
          </table:table-cell>
          <table:table-cell table:style-name="ce53" office:value-type="float" office:value="256825.13" calcext:value-type="float">
            <text:p><text:s/>256 825,1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3" calcext:value-type="date">
            <text:p>23.01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133:26</text:p>
          </table:table-cell>
          <table:table-cell table:style-name="ce53" office:value-type="float" office:value="1382501.68" calcext:value-type="float">
            <text:p><text:s/>1 382 501,6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149:95</text:p>
          </table:table-cell>
          <table:table-cell table:style-name="ce53" office:value-type="float" office:value="1299578.67" calcext:value-type="float">
            <text:p><text:s/>1 299 578,6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306:151</text:p>
          </table:table-cell>
          <table:table-cell table:style-name="ce53" office:value-type="float" office:value="474078.7" calcext:value-type="float">
            <text:p><text:s/>474 078,7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331:98</text:p>
          </table:table-cell>
          <table:table-cell table:style-name="ce53" office:value-type="float" office:value="807266.25" calcext:value-type="float">
            <text:p><text:s/>807 266,2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350:267</text:p>
          </table:table-cell>
          <table:table-cell table:style-name="ce53" office:value-type="float" office:value="1226908.9" calcext:value-type="float">
            <text:p><text:s/>1 226 908,9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398:414</text:p>
          </table:table-cell>
          <table:table-cell table:style-name="ce53" office:value-type="float" office:value="1408432.65" calcext:value-type="float">
            <text:p><text:s/>1 408 432,6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398:431</text:p>
          </table:table-cell>
          <table:table-cell table:style-name="ce53" office:value-type="float" office:value="1382648.98" calcext:value-type="float">
            <text:p><text:s/>1 382 648,9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398:584</text:p>
          </table:table-cell>
          <table:table-cell table:style-name="ce53" office:value-type="float" office:value="1871346.56" calcext:value-type="float">
            <text:p><text:s/>1 871 346,5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398:588</text:p>
          </table:table-cell>
          <table:table-cell table:style-name="ce53" office:value-type="float" office:value="1819952.55" calcext:value-type="float">
            <text:p><text:s/>1 819 952,5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398:629</text:p>
          </table:table-cell>
          <table:table-cell table:style-name="ce53" office:value-type="float" office:value="1656180.73" calcext:value-type="float">
            <text:p><text:s/>1 656 180,7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398:656</text:p>
          </table:table-cell>
          <table:table-cell table:style-name="ce53" office:value-type="float" office:value="2175291.3" calcext:value-type="float">
            <text:p><text:s/>2 175 291,3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398:778</text:p>
          </table:table-cell>
          <table:table-cell table:style-name="ce53" office:value-type="float" office:value="1215450.75" calcext:value-type="float">
            <text:p><text:s/>1 215 450,7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398:787</text:p>
          </table:table-cell>
          <table:table-cell table:style-name="ce53" office:value-type="float" office:value="1802108.31" calcext:value-type="float">
            <text:p><text:s/>1 802 108,3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398:793</text:p>
          </table:table-cell>
          <table:table-cell table:style-name="ce53" office:value-type="float" office:value="1604394.99" calcext:value-type="float">
            <text:p><text:s/>1 604 394,9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98:830</text:p>
          </table:table-cell>
          <table:table-cell table:style-name="ce53" office:value-type="float" office:value="1605626.71" calcext:value-type="float">
            <text:p><text:s/>1 605 626,7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445:152</text:p>
          </table:table-cell>
          <table:table-cell table:style-name="ce53" office:value-type="float" office:value="484741.17" calcext:value-type="float">
            <text:p><text:s/>484 741,1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180:320</text:p>
          </table:table-cell>
          <table:table-cell table:style-name="ce53" office:value-type="float" office:value="266172.03" calcext:value-type="float">
            <text:p><text:s/>266 172,0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193:185</text:p>
          </table:table-cell>
          <table:table-cell table:style-name="ce53" office:value-type="float" office:value="1135761.44" calcext:value-type="float">
            <text:p><text:s/>1 135 761,4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292:3006</text:p>
          </table:table-cell>
          <table:table-cell table:style-name="ce53" office:value-type="float" office:value="1284119.03" calcext:value-type="float">
            <text:p><text:s/>1 284 119,0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439:333</text:p>
          </table:table-cell>
          <table:table-cell table:style-name="ce53" office:value-type="float" office:value="1802452.08" calcext:value-type="float">
            <text:p><text:s/>1 802 452,0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679:43</text:p>
          </table:table-cell>
          <table:table-cell table:style-name="ce53" office:value-type="float" office:value="1196031.54" calcext:value-type="float">
            <text:p><text:s/>1 196 031,5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790:185</text:p>
          </table:table-cell>
          <table:table-cell table:style-name="ce53" office:value-type="float" office:value="1106403.95" calcext:value-type="float">
            <text:p><text:s/>1 106 403,9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835:772</text:p>
          </table:table-cell>
          <table:table-cell table:style-name="ce53" office:value-type="float" office:value="990070.75" calcext:value-type="float">
            <text:p><text:s/>990 070,7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990:156</text:p>
          </table:table-cell>
          <table:table-cell table:style-name="ce53" office:value-type="float" office:value="3097763.97" calcext:value-type="float">
            <text:p><text:s/>3 097 763,9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1136:1456</text:p>
          </table:table-cell>
          <table:table-cell table:style-name="ce53" office:value-type="float" office:value="2243625.8" calcext:value-type="float">
            <text:p><text:s/>2 243 625,8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1136:2862</text:p>
          </table:table-cell>
          <table:table-cell table:style-name="ce53" office:value-type="float" office:value="1928747.6" calcext:value-type="float">
            <text:p><text:s/>1 928 747,6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027:544</text:p>
          </table:table-cell>
          <table:table-cell table:style-name="ce53" office:value-type="float" office:value="2528376.74" calcext:value-type="float">
            <text:p><text:s/>2 528 376,7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054:2543</text:p>
          </table:table-cell>
          <table:table-cell table:style-name="ce53" office:value-type="float" office:value="2074496.89" calcext:value-type="float">
            <text:p><text:s/>2 074 496,8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080:927</text:p>
          </table:table-cell>
          <table:table-cell table:style-name="ce53" office:value-type="float" office:value="2006180.4" calcext:value-type="float">
            <text:p><text:s/>2 006 180,4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083:75</text:p>
          </table:table-cell>
          <table:table-cell table:style-name="ce53" office:value-type="float" office:value="841472.3" calcext:value-type="float">
            <text:p><text:s/>841 472,3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083:82</text:p>
          </table:table-cell>
          <table:table-cell table:style-name="ce53" office:value-type="float" office:value="637592.64" calcext:value-type="float">
            <text:p><text:s/>637 592,6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083:83</text:p>
          </table:table-cell>
          <table:table-cell table:style-name="ce53" office:value-type="float" office:value="544171.05" calcext:value-type="float">
            <text:p><text:s/>544 171,0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713:497</text:p>
          </table:table-cell>
          <table:table-cell table:style-name="ce53" office:value-type="float" office:value="3180265.9" calcext:value-type="float">
            <text:p><text:s/>3 180 265,9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845:748</text:p>
          </table:table-cell>
          <table:table-cell table:style-name="ce53" office:value-type="float" office:value="1753683.05" calcext:value-type="float">
            <text:p><text:s/>1 753 683,0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2051:454</text:p>
          </table:table-cell>
          <table:table-cell table:style-name="ce53" office:value-type="float" office:value="1216654.9" calcext:value-type="float">
            <text:p><text:s/>1 216 654,9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2084:179</text:p>
          </table:table-cell>
          <table:table-cell table:style-name="ce53" office:value-type="float" office:value="682957.4" calcext:value-type="float">
            <text:p><text:s/>682 957,4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058:2484</text:p>
          </table:table-cell>
          <table:table-cell table:style-name="ce53" office:value-type="float" office:value="1754923.41" calcext:value-type="float">
            <text:p><text:s/>1 754 923,4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129:37</text:p>
          </table:table-cell>
          <table:table-cell table:style-name="ce53" office:value-type="float" office:value="340319.45" calcext:value-type="float">
            <text:p><text:s/>340 319,4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0286:1486</text:p>
          </table:table-cell>
          <table:table-cell table:style-name="ce53" office:value-type="float" office:value="556781.93" calcext:value-type="float">
            <text:p><text:s/>556 781,9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0286:3876</text:p>
          </table:table-cell>
          <table:table-cell table:style-name="ce53" office:value-type="float" office:value="766470.33" calcext:value-type="float">
            <text:p><text:s/>766 470,3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0456:186</text:p>
          </table:table-cell>
          <table:table-cell table:style-name="ce53" office:value-type="float" office:value="248431.15" calcext:value-type="float">
            <text:p><text:s/>248 431,1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0456:1921</text:p>
          </table:table-cell>
          <table:table-cell table:style-name="ce53" office:value-type="float" office:value="137135.26" calcext:value-type="float">
            <text:p><text:s/>137 135,2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0725:97</text:p>
          </table:table-cell>
          <table:table-cell table:style-name="ce53" office:value-type="float" office:value="2933379.24" calcext:value-type="float">
            <text:p><text:s/>2 933 379,2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0739:136</text:p>
          </table:table-cell>
          <table:table-cell table:style-name="ce53" office:value-type="float" office:value="7582961.6" calcext:value-type="float">
            <text:p><text:s/>7 582 961,6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40739:235</text:p>
          </table:table-cell>
          <table:table-cell table:style-name="ce53" office:value-type="float" office:value="8672385.24" calcext:value-type="float">
            <text:p><text:s/>8 672 385,2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40751:51</text:p>
          </table:table-cell>
          <table:table-cell table:style-name="ce53" office:value-type="float" office:value="1451685.86" calcext:value-type="float">
            <text:p><text:s/>1 451 685,8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0751:56</text:p>
          </table:table-cell>
          <table:table-cell table:style-name="ce53" office:value-type="float" office:value="1556388.35" calcext:value-type="float">
            <text:p><text:s/>1 556 388,3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0751:79</text:p>
          </table:table-cell>
          <table:table-cell table:style-name="ce53" office:value-type="float" office:value="1848225.6" calcext:value-type="float">
            <text:p><text:s/>1 848 225,6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40757:114</text:p>
          </table:table-cell>
          <table:table-cell table:style-name="ce53" office:value-type="float" office:value="237336.3" calcext:value-type="float">
            <text:p><text:s/>237 336,3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0767:60</text:p>
          </table:table-cell>
          <table:table-cell table:style-name="ce53" office:value-type="float" office:value="29778.15" calcext:value-type="float">
            <text:p><text:s/>29 778,1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0768:172</text:p>
          </table:table-cell>
          <table:table-cell table:style-name="ce53" office:value-type="float" office:value="912864.75" calcext:value-type="float">
            <text:p><text:s/>912 864,7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40768:174</text:p>
          </table:table-cell>
          <table:table-cell table:style-name="ce53" office:value-type="float" office:value="317116.19" calcext:value-type="float">
            <text:p><text:s/>317 116,1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40770:101</text:p>
          </table:table-cell>
          <table:table-cell table:style-name="ce53" office:value-type="float" office:value="987553.35" calcext:value-type="float">
            <text:p><text:s/>987 553,3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40770:107</text:p>
          </table:table-cell>
          <table:table-cell table:style-name="ce53" office:value-type="float" office:value="1065198.82" calcext:value-type="float">
            <text:p><text:s/>1 065 198,8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40770:131</text:p>
          </table:table-cell>
          <table:table-cell table:style-name="ce53" office:value-type="float" office:value="656668.97" calcext:value-type="float">
            <text:p><text:s/>656 668,9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0770:133</text:p>
          </table:table-cell>
          <table:table-cell table:style-name="ce53" office:value-type="float" office:value="648056.91" calcext:value-type="float">
            <text:p><text:s/>648 056,9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0770:140</text:p>
          </table:table-cell>
          <table:table-cell table:style-name="ce53" office:value-type="float" office:value="1358551.2" calcext:value-type="float">
            <text:p><text:s/>1 358 551,2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0770:143</text:p>
          </table:table-cell>
          <table:table-cell table:style-name="ce53" office:value-type="float" office:value="837522.06" calcext:value-type="float">
            <text:p><text:s/>837 522,0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0770:145</text:p>
          </table:table-cell>
          <table:table-cell table:style-name="ce53" office:value-type="float" office:value="663128" calcext:value-type="float">
            <text:p><text:s/>663 128,0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0770:147</text:p>
          </table:table-cell>
          <table:table-cell table:style-name="ce53" office:value-type="float" office:value="1388693.39" calcext:value-type="float">
            <text:p><text:s/>1 388 693,3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0770:148</text:p>
          </table:table-cell>
          <table:table-cell table:style-name="ce53" office:value-type="float" office:value="1371469.28" calcext:value-type="float">
            <text:p><text:s/>1 371 469,2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0770:150</text:p>
          </table:table-cell>
          <table:table-cell table:style-name="ce53" office:value-type="float" office:value="783222.98" calcext:value-type="float">
            <text:p><text:s/>783 222,9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40770:151</text:p>
          </table:table-cell>
          <table:table-cell table:style-name="ce53" office:value-type="float" office:value="957272.54" calcext:value-type="float">
            <text:p><text:s/>957 272,5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40770:152</text:p>
          </table:table-cell>
          <table:table-cell table:style-name="ce53" office:value-type="float" office:value="615244.93" calcext:value-type="float">
            <text:p><text:s/>615 244,93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0770:153</text:p>
          </table:table-cell>
          <table:table-cell table:style-name="ce53" office:value-type="float" office:value="937034.22" calcext:value-type="float">
            <text:p><text:s/>937 034,2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0770:253</text:p>
          </table:table-cell>
          <table:table-cell table:style-name="ce53" office:value-type="float" office:value="1052481.44" calcext:value-type="float">
            <text:p><text:s/>1 052 481,4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0770:280</text:p>
          </table:table-cell>
          <table:table-cell table:style-name="ce53" office:value-type="float" office:value="1209390.41" calcext:value-type="float">
            <text:p><text:s/>1 209 390,4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0841:1174</text:p>
          </table:table-cell>
          <table:table-cell table:style-name="ce53" office:value-type="float" office:value="4176562.25" calcext:value-type="float">
            <text:p><text:s/>4 176 562,2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0841:1175</text:p>
          </table:table-cell>
          <table:table-cell table:style-name="ce53" office:value-type="float" office:value="1937426.19" calcext:value-type="float">
            <text:p><text:s/>1 937 426,1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841:1176</text:p>
          </table:table-cell>
          <table:table-cell table:style-name="ce53" office:value-type="float" office:value="6203753.36" calcext:value-type="float">
            <text:p><text:s/>6 203 753,3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0841:1378</text:p>
          </table:table-cell>
          <table:table-cell table:style-name="ce53" office:value-type="float" office:value="2598195.74" calcext:value-type="float">
            <text:p><text:s/>2 598 195,7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0841:1379</text:p>
          </table:table-cell>
          <table:table-cell table:style-name="ce53" office:value-type="float" office:value="167062.49" calcext:value-type="float">
            <text:p><text:s/>167 062,4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1198:683</text:p>
          </table:table-cell>
          <table:table-cell table:style-name="ce53" office:value-type="float" office:value="1466921.7" calcext:value-type="float">
            <text:p><text:s/>1 466 921,7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1324:152</text:p>
          </table:table-cell>
          <table:table-cell table:style-name="ce53" office:value-type="float" office:value="745454.54" calcext:value-type="float">
            <text:p><text:s/>745 454,5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1398:545</text:p>
          </table:table-cell>
          <table:table-cell table:style-name="ce53" office:value-type="float" office:value="1712483.42" calcext:value-type="float">
            <text:p><text:s/>1 712 483,4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1398:547</text:p>
          </table:table-cell>
          <table:table-cell table:style-name="ce53" office:value-type="float" office:value="699085.89" calcext:value-type="float">
            <text:p><text:s/>699 085,8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1398:553</text:p>
          </table:table-cell>
          <table:table-cell table:style-name="ce53" office:value-type="float" office:value="700730.94" calcext:value-type="float">
            <text:p><text:s/>700 730,9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1398:555</text:p>
          </table:table-cell>
          <table:table-cell table:style-name="ce53" office:value-type="float" office:value="616564.94" calcext:value-type="float">
            <text:p><text:s/>616 564,9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1398:562</text:p>
          </table:table-cell>
          <table:table-cell table:style-name="ce53" office:value-type="float" office:value="968262.99" calcext:value-type="float">
            <text:p><text:s/>968 262,9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1398:569</text:p>
          </table:table-cell>
          <table:table-cell table:style-name="ce53" office:value-type="float" office:value="904357.64" calcext:value-type="float">
            <text:p><text:s/>904 357,6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1398:572</text:p>
          </table:table-cell>
          <table:table-cell table:style-name="ce53" office:value-type="float" office:value="980756.71" calcext:value-type="float">
            <text:p><text:s/>980 756,7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1398:575</text:p>
          </table:table-cell>
          <table:table-cell table:style-name="ce53" office:value-type="float" office:value="966930.41" calcext:value-type="float">
            <text:p><text:s/>966 930,4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1398:576</text:p>
          </table:table-cell>
          <table:table-cell table:style-name="ce53" office:value-type="float" office:value="894675.01" calcext:value-type="float">
            <text:p><text:s/>894 675,0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1398:578</text:p>
          </table:table-cell>
          <table:table-cell table:style-name="ce53" office:value-type="float" office:value="892551.14" calcext:value-type="float">
            <text:p><text:s/>892 551,1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1398:581</text:p>
          </table:table-cell>
          <table:table-cell table:style-name="ce53" office:value-type="float" office:value="935612.82" calcext:value-type="float">
            <text:p><text:s/>935 612,8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1398:599</text:p>
          </table:table-cell>
          <table:table-cell table:style-name="ce53" office:value-type="float" office:value="480258.45" calcext:value-type="float">
            <text:p><text:s/>480 258,4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1398:607</text:p>
          </table:table-cell>
          <table:table-cell table:style-name="ce53" office:value-type="float" office:value="579021.27" calcext:value-type="float">
            <text:p><text:s/>579 021,2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1398:611</text:p>
          </table:table-cell>
          <table:table-cell table:style-name="ce53" office:value-type="float" office:value="617751.79" calcext:value-type="float">
            <text:p><text:s/>617 751,7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1398:612</text:p>
          </table:table-cell>
          <table:table-cell table:style-name="ce53" office:value-type="float" office:value="902488.94" calcext:value-type="float">
            <text:p><text:s/>902 488,9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1398:617</text:p>
          </table:table-cell>
          <table:table-cell table:style-name="ce53" office:value-type="float" office:value="1423246.27" calcext:value-type="float">
            <text:p><text:s/>1 423 246,2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1398:625</text:p>
          </table:table-cell>
          <table:table-cell table:style-name="ce53" office:value-type="float" office:value="940013.46" calcext:value-type="float">
            <text:p><text:s/>940 013,4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1398:627</text:p>
          </table:table-cell>
          <table:table-cell table:style-name="ce53" office:value-type="float" office:value="1086969.74" calcext:value-type="float">
            <text:p><text:s/>1 086 969,7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1398:631</text:p>
          </table:table-cell>
          <table:table-cell table:style-name="ce53" office:value-type="float" office:value="1127509.41" calcext:value-type="float">
            <text:p><text:s/>1 127 509,4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1398:634</text:p>
          </table:table-cell>
          <table:table-cell table:style-name="ce53" office:value-type="float" office:value="975485.67" calcext:value-type="float">
            <text:p><text:s/>975 485,6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1398:635</text:p>
          </table:table-cell>
          <table:table-cell table:style-name="ce53" office:value-type="float" office:value="978019.39" calcext:value-type="float">
            <text:p><text:s/>978 019,3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1398:716</text:p>
          </table:table-cell>
          <table:table-cell table:style-name="ce53" office:value-type="float" office:value="1441953.56" calcext:value-type="float">
            <text:p><text:s/>1 441 953,5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1398:718</text:p>
          </table:table-cell>
          <table:table-cell table:style-name="ce53" office:value-type="float" office:value="985524.16" calcext:value-type="float">
            <text:p><text:s/>985 524,1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1398:744</text:p>
          </table:table-cell>
          <table:table-cell table:style-name="ce53" office:value-type="float" office:value="1268707.1" calcext:value-type="float">
            <text:p><text:s/>1 268 707,1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1398:751</text:p>
          </table:table-cell>
          <table:table-cell table:style-name="ce53" office:value-type="float" office:value="1326708.29" calcext:value-type="float">
            <text:p><text:s/>1 326 708,2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1398:752</text:p>
          </table:table-cell>
          <table:table-cell table:style-name="ce53" office:value-type="float" office:value="1388228.68" calcext:value-type="float">
            <text:p><text:s/>1 388 228,6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398:763</text:p>
          </table:table-cell>
          <table:table-cell table:style-name="ce53" office:value-type="float" office:value="1132073.6" calcext:value-type="float">
            <text:p><text:s/>1 132 073,6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1398:790</text:p>
          </table:table-cell>
          <table:table-cell table:style-name="ce53" office:value-type="float" office:value="866614.36" calcext:value-type="float">
            <text:p><text:s/>866 614,3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1398:823</text:p>
          </table:table-cell>
          <table:table-cell table:style-name="ce53" office:value-type="float" office:value="1865651.97" calcext:value-type="float">
            <text:p><text:s/>1 865 651,9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1398:824</text:p>
          </table:table-cell>
          <table:table-cell table:style-name="ce53" office:value-type="float" office:value="1927988.79" calcext:value-type="float">
            <text:p><text:s/>1 927 988,7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1398:876</text:p>
          </table:table-cell>
          <table:table-cell table:style-name="ce53" office:value-type="float" office:value="661800.19" calcext:value-type="float">
            <text:p><text:s/>661 800,1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1398:895</text:p>
          </table:table-cell>
          <table:table-cell table:style-name="ce53" office:value-type="float" office:value="550147.74" calcext:value-type="float">
            <text:p><text:s/>550 147,7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1398:902</text:p>
          </table:table-cell>
          <table:table-cell table:style-name="ce53" office:value-type="float" office:value="388339.58" calcext:value-type="float">
            <text:p><text:s/>388 339,58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1398:921</text:p>
          </table:table-cell>
          <table:table-cell table:style-name="ce53" office:value-type="float" office:value="1004352.96" calcext:value-type="float">
            <text:p><text:s/>1 004 352,9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1402:29</text:p>
          </table:table-cell>
          <table:table-cell table:style-name="ce53" office:value-type="float" office:value="92004.46" calcext:value-type="float">
            <text:p><text:s/>92 004,4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1402:30</text:p>
          </table:table-cell>
          <table:table-cell table:style-name="ce53" office:value-type="float" office:value="248446.51" calcext:value-type="float">
            <text:p><text:s/>248 446,5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1402:31</text:p>
          </table:table-cell>
          <table:table-cell table:style-name="ce53" office:value-type="float" office:value="165745.87" calcext:value-type="float">
            <text:p><text:s/>165 745,8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418:28</text:p>
          </table:table-cell>
          <table:table-cell table:style-name="ce53" office:value-type="float" office:value="2530134.35" calcext:value-type="float">
            <text:p><text:s/>2 530 134,3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1451:127</text:p>
          </table:table-cell>
          <table:table-cell table:style-name="ce53" office:value-type="float" office:value="114806.52" calcext:value-type="float">
            <text:p><text:s/>114 806,5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1451:148</text:p>
          </table:table-cell>
          <table:table-cell table:style-name="ce53" office:value-type="float" office:value="482857.75" calcext:value-type="float">
            <text:p><text:s/>482 857,7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1451:164</text:p>
          </table:table-cell>
          <table:table-cell table:style-name="ce53" office:value-type="float" office:value="262225.5" calcext:value-type="float">
            <text:p><text:s/>262 225,5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451:165</text:p>
          </table:table-cell>
          <table:table-cell table:style-name="ce53" office:value-type="float" office:value="263320.42" calcext:value-type="float">
            <text:p><text:s/>263 320,4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1451:203</text:p>
          </table:table-cell>
          <table:table-cell table:style-name="ce53" office:value-type="float" office:value="84686.72" calcext:value-type="float">
            <text:p><text:s/>84 686,7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451:234</text:p>
          </table:table-cell>
          <table:table-cell table:style-name="ce53" office:value-type="float" office:value="226945.82" calcext:value-type="float">
            <text:p><text:s/>226 945,8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1451:268</text:p>
          </table:table-cell>
          <table:table-cell table:style-name="ce53" office:value-type="float" office:value="630340.37" calcext:value-type="float">
            <text:p><text:s/>630 340,37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1457:147</text:p>
          </table:table-cell>
          <table:table-cell table:style-name="ce53" office:value-type="float" office:value="1662192.82" calcext:value-type="float">
            <text:p><text:s/>1 662 192,8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1457:164</text:p>
          </table:table-cell>
          <table:table-cell table:style-name="ce53" office:value-type="float" office:value="1161691.02" calcext:value-type="float">
            <text:p><text:s/>1 161 691,0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1457:214</text:p>
          </table:table-cell>
          <table:table-cell table:style-name="ce53" office:value-type="float" office:value="1224708.14" calcext:value-type="float">
            <text:p><text:s/>1 224 708,1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1457:219</text:p>
          </table:table-cell>
          <table:table-cell table:style-name="ce53" office:value-type="float" office:value="788618.04" calcext:value-type="float">
            <text:p><text:s/>788 618,0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1798:283</text:p>
          </table:table-cell>
          <table:table-cell table:style-name="ce53" office:value-type="float" office:value="54918.79" calcext:value-type="float">
            <text:p><text:s/>54 918,7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00000:50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60101:829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40201:120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214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00000:70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438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1:829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90101:160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220101:44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40123:64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40126:60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20103:50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50305:18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50305:18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070101:88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7:220903:133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110108:237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10401:17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10102:127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50103:30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50414:92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1-12-23" calcext:value-type="date">
            <text:p>23.1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50414:9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50501:86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50601:326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60104:64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90211:86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100101:15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110601:30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00000:78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202:52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326:4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334:15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379:5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668:5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1001:34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0183:7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20187: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0198:62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20228:3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20532:10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580:10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780:43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968:21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968:21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2023:12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041:19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041:21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041:30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041:33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046:104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083:7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089:3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133:1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145: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152:2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175:87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182:24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0397:24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490:17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523:2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575:13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642:136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709:9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782:9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2104:38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40021:5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40100:111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40518:11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0532:4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0841:237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0841:50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0841:59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1044:6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1459:5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2040:70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2040:72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090201:149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102:136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102:42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301:143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00000:50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110501:5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10807:72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11:160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00000:411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00000:589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00000:900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00000:900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00000:902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00000:902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00000:90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00000:902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024:27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049:25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066:11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68:153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068:97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74:24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077:8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092:67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128:4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133:5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149:10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149:10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149:14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149:14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149:14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149:14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149:14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149:9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149:9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202:57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210:56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249:5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253:17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259:12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259:226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59:250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290:92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296:8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96:8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329:23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360:10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76:18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376:18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97:21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97:21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398:41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98:42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98:42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98:4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98:54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98:62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98:62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98:65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98:78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98:90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21:99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31:137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32:202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32:212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45:18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548:23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560:16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67:28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570:24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593:9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605:8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636:55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643:11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647:32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007:15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058:316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058:326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101:16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132:47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142:6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175:22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38:23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238:549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38:565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250:25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255:2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07:199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309:57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309:80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309:893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335:81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366:18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490:134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504:39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515:110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543:59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564:77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659:79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949:143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996:9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997:57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1053:135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1140:26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054:108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054:59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068:140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068:255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068:450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068:46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071:261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071:336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080:31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085:22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105:651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110:117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110:45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110:504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116:60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190:25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525:6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650:210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725:27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728:40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728:74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771:172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771:184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771:268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771:288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787:49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833:186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833:287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848:82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2078:1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019:58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0021:57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058:38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076:15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271:24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271:26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271:29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281:72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286:121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286:228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286:57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286:74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378:3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456:175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456:175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456:175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456:17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456:175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456:175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456:175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456:175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456:176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456:176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456:17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456:177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456:177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456:177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456:177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456:177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456:178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456:178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456:178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456:178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456:17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456:179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456:179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456:181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456:181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456:181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456:181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456:182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456:182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456:182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456:182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456:183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456:183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456:183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456:183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456:183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456:18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456:183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456:184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456:184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456:184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456:184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456:185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456:185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456:185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456:186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456:186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456:186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456:18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456:186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456:187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456:187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456:187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456:187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456:187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456:187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456:187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456:188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456:188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456:188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456:188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456:189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456:18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456:189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456:189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456:189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456:189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456:189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456:190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456:190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456:190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456:190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456:190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456:190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456:191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456:191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456:191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456:192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0456:192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456:193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456:193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456:193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456:193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456:194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456:194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456:21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467:71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572:18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725:9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739:14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739:15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739:20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742:3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744:2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749:1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749:1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749:2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749:2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751: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756:2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756:3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757:15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757:17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763:5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766:6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768:16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768:17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768:17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768:18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768:18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768:18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768:18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768:18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768:19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768:22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770:10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770:10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770:10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770:10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770:11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770:11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0770:11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0770:11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0770:11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0770:1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0770:12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0770:12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0770:13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0770:13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0770:13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0770:1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0770:13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0770:13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0770:14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0770:14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0770:14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0770:1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770:15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770:15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770:15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770:15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770:16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770:16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770:19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770:26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770:26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770:26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770:2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770:26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770:26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770:27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770:27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770:27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770:27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770:27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770:28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770:4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770:4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770:4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784:28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784:59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820:31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820:9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849:8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907:6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1085:61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199:20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276:19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398:54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398:55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398:55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398:55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398:5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398:55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398:55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398:55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398:56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398:56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398:56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398:56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398:56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398:56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1398:5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398:56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398:57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398:57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398:58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398:58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398:58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398:59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398:5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398:59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398:59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398:60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398:60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1398:60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398:60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1398:61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398:62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398:6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1398:62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1398:62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1398:62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1398:63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1398:63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1398:6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1398:70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1398:70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1398:70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1398:71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398:71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398:71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398:72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1398:72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1398:72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1398:74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1398:74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1398:74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1398:74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1398:75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1398:7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1398:75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1398:75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1398:75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1398:76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1398:76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1398:76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1398:76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1398:7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1398:76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1398:76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1398:77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1398:77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1398:77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1398:77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1398:77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1398:77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1398:78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1398:78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1398:78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1398:78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1398:78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1398:7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1398:79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1398:79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1398:79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1398:79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1398:79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1398:80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1398:80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1398:80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1398:80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1398:81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1398:82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1398:83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1398:83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1398:85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1398:8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1398:87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1398:88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1398:8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1398:89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1398:89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1398:90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1398:9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1398:95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1398:96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1398:98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1398:99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1398:99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1402:3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1402: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1402:3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1402:4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1402:4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1416:3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1418:2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1418:2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1451:12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1451:16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1451:1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1451:18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1451:19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1451:19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1451:19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1451:20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1451:20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1451:20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1451:21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1451:23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1451:2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1451:28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1451:30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1457:10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1457:10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1457:11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1457:11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1457:12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1457:12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1457:12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1457:12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1457:13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1457:13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1457:13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1457:13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1457:14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1457:14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1457:14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1457:14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1457:14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1457:15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1457:15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1457:16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1457:16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1457:17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1457:18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1457:202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1457:20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1457:20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1457:20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1457:215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3:010140:123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3:010140:44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 table:number-rows-repeated="10480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8T14:39:34.246000000</dc:date>
    <meta:print-date>2020-08-20T09:13:54Z</meta:print-date>
    <meta:editing-duration>PT3S</meta:editing-duration>
    <meta:editing-cycles>1</meta:editing-cycles>
    <meta:document-statistic meta:table-count="3" meta:cell-count="3129" meta:object-count="0"/>
  </office:meta>
</office:document-meta>
</file>